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60"/></text:p>
      <text:p text:style-name="Standard"><text:s text:c="98"/>…....................................................r. <text:s text:c="4"/></text:p>
      <text:p text:style-name="Standard"><text:s text:c="112"/>(miejscowość i data)</text:p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P1"><text:s text:c="63"/><text:span text:style-name="T1">Upoważnienie <text:s/></text:span><text:s text:c="79"/></text:p>
      <text:p text:style-name="P1"/>
      <text:p text:style-name="P1"/>
      <text:p text:style-name="P1"/>
      <text:p text:style-name="P2"><text:s text:c="6"/><text:span text:style-name="T5"><text:s/>Ja, niżej podpisany............................................................. legitymujący się dowodem osobistym </text:span></text:p>
      <text:p text:style-name="P3">serii............................. oświadczam, że upoważniam firmę <text:span text:style-name="T3">Przewozy osobowe krajowe i zagraniczne Pastuch Zdzisław</text:span> do transportu mojego dziecka..................................................................................................................... legitymującego się nr.pesel...........................................................................................w terminie..................................... za granicę do miasta ...........................................o kodzie pocztowym.........................na ulicę.........................................................</text:p>
      <text:p text:style-name="P3"/>
      <text:p text:style-name="P1"/>
      <text:p text:style-name="P1"/>
      <text:p text:style-name="P1"/>
      <text:p text:style-name="P1"/>
      <text:p text:style-name="P1"/>
      <text:p text:style-name="P1"><text:s text:c="88"/>…................................................................</text:p>
      <text:p text:style-name="P1"><text:s text:c="11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7T07:06:55.57</meta:creation-date>
    <meta:document-statistic meta:table-count="0" meta:image-count="0" meta:object-count="0" meta:page-count="1" meta:paragraph-count="9" meta:word-count="44" meta:character-count="1616"/>
    <dc:date>2021-04-17T08:03:52.46</dc:date>
    <meta:editing-duration>PT10M5S</meta:editing-duration>
    <meta:editing-cycles>1</meta:editing-cycles>
    <meta:generator>OpenOffice/4.1.5$Win32 OpenOffice.org_project/415m1$Build-9789</meta:generator>
  </office:meta>
</office:document-meta>
</file>